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arianne" fo:font-weight="bold" officeooo:paragraph-rsid="0019a6e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weight="normal" officeooo:rsid="0019a6eb" officeooo:paragraph-rsid="0019a6eb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1pt" fo:font-weight="normal" officeooo:rsid="0019a6eb" officeooo:paragraph-rsid="0019a6eb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3pt" fo:font-weight="bold" officeooo:rsid="0017ea8c" officeooo:paragraph-rsid="0017ea8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arianne" officeooo:paragraph-rsid="0019a6eb"/>
    </style:style>
    <style:style style:name="T1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size="11pt" fo:font-weight="normal" officeooo:rsid="0019a6eb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size="11pt" officeooo:rsid="0019a6eb" fo:background-color="transparent" loext:char-shading-value="0" style:font-size-asian="11pt" style:font-size-complex="11pt"/>
    </style:style>
    <style:style style:name="T4" style:family="text">
      <style:text-properties fo:font-size="11pt" fo:background-color="transparent" loext:char-shading-value="0" style:font-size-asian="11pt" style:font-size-complex="11pt"/>
    </style:style>
    <style:style style:name="T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8a11e"/>
    </style:style>
    <style:style style:name="T8" style:family="text">
      <style:text-properties officeooo:rsid="0019a6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n°<text:span text:style-name="T7">2</text:span> : <text:span text:style-name="T7">Circuit d’assistance </text:span><text:span text:style-name="T8">sur les questions liées au REU</text:span></text:p>
      <text:p text:style-name="P4"/>
      <text:p text:style-name="P4"/>
      <text:p text:style-name="P3">En cas de question, vous pouvez consulter la documentatin sur le portail Elire, dans l’onglet assistance, dans la rubrique « Accès à la documentation en ligne ». </text:p>
      <text:p text:style-name="P3"/>
      <text:p text:style-name="P3">Pour certaines d’entre elles, des formulaires « assistance » sont accessibles depuis le portail Elire ou depuis votre logiciel éditeur pour signaler, </text:p>
      <text:p text:style-name="P3"/>
      <text:p text:style-name="P3">- une radiation à tort suite à une perte de nationalité ou condamnation,</text:p>
      <text:p text:style-name="P3">- <text:s/><text:span text:style-name="T6">une radiation à tort suite à un décès,</text:span></text:p>
      <text:p text:style-name="P3"><text:span text:style-name="T6">- <text:s/>une confusion entre l'électeur et un autre individu,</text:span></text:p>
      <text:p text:style-name="P3"><text:span text:style-name="T6">- l'absence d'un décès,</text:span></text:p>
      <text:p text:style-name="P3"><text:span text:style-name="T6">- <text:s/>l'absence d'une décision de justice,</text:span></text:p>
      <text:p text:style-name="P3"><text:span text:style-name="T6">- l’absence d’un jeune</text:span></text:p>
      <text:p text:style-name="P3"><text:span text:style-name="T6">- <text:s/>une inscription par erreur dans votre commune,</text:span></text:p>
      <text:p text:style-name="P5"><text:span text:style-name="T2">- <text:s/>une contestation d'état civil d'un électeur né à l'étranger (attention si l'électeur est né en France il n'y a pas de formulaire à saisir, il devra lui-même faire la démarche en ligne à l'adresse suivante : </text:span><text:a xlink:type="simple" xlink:href="https://www.service-public.fr/particuliers/vosdroits/R49454" text:style-name="Internet_20_link" text:visited-style-name="Visited_20_Internet_20_Link"><text:span text:style-name="T2">https://www.service-public.fr/particuliers/vosdroits/R49454</text:span></text:a><text:span text:style-name="T2">)</text:span><text:span text:style-name="T1"><text:line-break/><text:line-break/>Si vous ne trouvez pas la réponse à votre question dans la documentation, vous devez adresser vos demandes à la préfecture. </text:span><text:span text:style-name="T2">En effet, nous sommes votre premier interlocuteur en cas de problème ou de question.</text:span></text:p>
      <text:p text:style-name="P5"><text:span text:style-name="T2"/></text:p>
      <text:p text:style-name="P1"><text:span text:style-name="T3">M</text:span><text:span text:style-name="T4">erci de privilégier l</text:span><text:span text:style-name="T3">es demandes par </text:span><text:span text:style-name="T4">mail à l'adresse suivante : <text:s/></text:span></text:p>
      <text:p text:style-name="P5"><text:a xlink:type="simple" xlink:href="mailto:pref-elections@vosges.gouv.fr" text:style-name="Internet_20_link" text:visited-style-name="Visited_20_Internet_20_Link"><text:span text:style-name="T5">pref-elections@vosges.gouv.fr</text:span></text:a><text:span text:style-name="T5"> </text:span></text:p>
      <text:p text:style-name="P5"><text:span text:style-name="T5"/></text:p>
      <text:p text:style-name="P2"><text:span text:style-name="T4">Si nous ne sommes pas en mesure de vous répondre, c’est nous qui prendrons l’attache de l’INSEE pour vous apporter une réponse. </text:span></text:p>
      <text:p text:style-name="P5"><text:span text:style-name="T1"/></text:p>
      <text:p text:style-name="P5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0:45:17.173000000</meta:creation-date>
    <dc:date>2024-01-17T11:51:38.469000000</dc:date>
    <meta:editing-duration>PT1H6M20S</meta:editing-duration>
    <meta:editing-cycles>3</meta:editing-cycles>
    <meta:generator>LibreOffice/7.5.7.1.M1$Windows_X86_64 LibreOffice_project/9d4bf91ba30c991aaed3b97dd4173f7705c6b5ae</meta:generator>
    <meta:print-date>2024-01-17T11:51:35.898000000</meta:print-date>
    <meta:document-statistic meta:table-count="0" meta:image-count="0" meta:object-count="0" meta:page-count="1" meta:paragraph-count="15" meta:word-count="220" meta:character-count="1382" meta:non-whitespace-character-count="1163"/>
  </office:meta>
</office:document-meta>
</file>